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26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8:0000000:6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402012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9D832A1BFA1657AA6D6E2F048024B996D25A08F7BDA6150D09BEEC73AA060086F4195A49DDE8F1149A376F7192C3A09D5D22C52FBD6B07B9306913606B6CD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2:19:25Z</meta:creation-date>
    <dc:date>2023-05-05T12:19:25Z</dc:date>
  </office:meta>
</office:document-meta>
</file>